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T2" style:parent-style-name="Standardnípísmoodstavce" style:family="text">
      <style:text-properties style:font-name="Helvetica" style:font-name-complex="Helvetica"/>
    </style:style>
    <style:style style:name="T3" style:parent-style-name="Standardnípísmoodstavce" style:family="text">
      <style:text-properties style:font-name="Helvetica" style:font-name-complex="Helvetica"/>
    </style:style>
    <style:style style:name="T4" style:parent-style-name="Silné" style:family="text">
      <style:text-properties style:font-name="Helvetica" style:font-name-complex="Helvetica"/>
    </style:style>
    <style:style style:name="T5" style:parent-style-name="Standardnípísmoodstavce" style:family="text">
      <style:text-properties style:font-name="Helvetica" style:font-name-complex="Helvetica"/>
    </style:style>
    <style:style style:name="T6" style:parent-style-name="Silné" style:family="text">
      <style:text-properties style:font-name="Helvetica" style:font-name-complex="Helvetica"/>
    </style:style>
    <style:style style:name="T7" style:parent-style-name="Standardnípísmoodstavce" style:family="text">
      <style:text-properties style:font-name="Helvetica" style:font-name-complex="Helvetica"/>
    </style:style>
    <style:style style:name="T8" style:parent-style-name="Silné" style:family="text">
      <style:text-properties style:font-name="Helvetica" style:font-name-complex="Helvetica" fo:font-size="18pt" style:font-size-asian="18pt" style:font-size-complex="18pt"/>
    </style:style>
    <style:style style:name="T9" style:parent-style-name="Standardnípísmoodstavce" style:family="text">
      <style:text-properties style:font-name="Helvetica" style:font-name-complex="Helvetica" fo:font-size="18pt" style:font-size-asian="18pt" style:font-size-complex="18pt"/>
    </style:style>
    <style:style style:name="T10" style:parent-style-name="Silné" style:family="text">
      <style:text-properties style:font-name="Helvetica" style:font-name-complex="Helvetica"/>
    </style:style>
    <style:style style:name="T11" style:parent-style-name="Standardnípísmoodstavce" style:family="text">
      <style:text-properties style:font-name="Helvetica" style:font-name-complex="Helvetica"/>
    </style:style>
    <style:style style:name="T12" style:parent-style-name="Silné" style:family="text">
      <style:text-properties style:font-name="Helvetica" style:font-name-complex="Helvetica"/>
    </style:style>
    <style:style style:name="T13" style:parent-style-name="Standardnípísmoodstavce" style:family="text">
      <style:text-properties style:font-name="Helvetica" style:font-name-complex="Helvetica"/>
    </style:style>
    <style:style style:name="T14" style:parent-style-name="Silné" style:family="text">
      <style:text-properties style:font-name="Helvetica" style:font-name-complex="Helvetica"/>
    </style:style>
    <style:style style:name="T15" style:parent-style-name="Standardnípísmoodstavce" style:family="text">
      <style:text-properties style:font-name="Helvetica" style:font-name-complex="Helvetica"/>
    </style:style>
    <style:style style:name="P16" style:parent-style-name="Normálníweb" style:family="paragraph"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T17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18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Standardnípísmoodstavce" style:family="text">
      <style:text-properties style:font-name="Calibri" style:font-name-complex="Calibri" fo:font-weight="bold" style:font-weight-asian="bold" fo:color="#FF0000" fo:font-size="20pt" style:font-size-asian="20pt" style:font-size-complex="20pt"/>
    </style:style>
    <style:style style:name="T22" style:parent-style-name="Standardnípísmoodstavce" style:family="text">
      <style:text-properties style:font-name="Calibri" style:font-name-complex="Calibri" fo:color="#FF0000" fo:font-size="14pt" style:font-size-asian="14pt" style:font-size-complex="14pt"/>
    </style:style>
    <style:style style:name="T23" style:parent-style-name="Standardnípísmoodstavce" style:family="text">
      <style:text-properties style:font-name="Calibri" style:font-name-complex="Calibri" fo:color="#FF0000" fo:font-size="14pt" style:font-size-asian="14pt" style:font-size-complex="14pt"/>
    </style:style>
    <style:style style:name="T24" style:parent-style-name="Standardnípísmoodstavce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Standardnípísmoodstavce" style:family="text"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T26" style:parent-style-name="Standardnípísmoodstavce" style:family="text">
      <style:text-properties style:font-name="Calibri" style:font-name-complex="Calibri" fo:color="#FF0000" fo:font-size="14pt" style:font-size-asian="14pt" style:font-size-complex="14pt"/>
    </style:style>
    <style:style style:name="T27" style:parent-style-name="Standardnípísmoodstavce" style:family="text">
      <style:text-properties style:font-name="Calibri" style:font-name-complex="Calibri" fo:color="#FF0000" fo:font-size="14pt" style:font-size-asian="14pt" style:font-size-complex="14pt"/>
    </style:style>
    <style:style style:name="P28" style:parent-style-name="Normální" style:family="paragraph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Jak zaplatit<text:s/>za zájmové vzdělávání ve školní družině?</text:p>
      <text:p text:style-name="Normálníweb"><text:span text:style-name="T2">Vážení rodiče, zákonní zástupci,</text:span></text:p>
      <text:p text:style-name="Normálníweb"><text:span text:style-name="T3">1. splátku za září, říjen, listopad a prosinec <text:s/>-<text:s/></text:span><text:span text:style-name="T4">1000,- Kč</text:span><text:span text:style-name="T5"><text:s/>je možné<text:s/></text:span><text:span text:style-name="T6">uhradit od 1.září <text:s/>do 20.září daného roku (nejpozději).</text:span></text:p>
      <text:p text:style-name="Normálníweb"><text:span text:style-name="T7">Číslo účtu:<text:s/></text:span><text:span text:style-name="T8">166780908/0300 </text:span><text:span text:style-name="T9">/SŠ a ZŠ Beroun/</text:span></text:p>
      <text:p text:style-name="Normálníweb"><text:span text:style-name="T10">Variabilní symbol</text:span><text:span text:style-name="T11"><text:s/>ve tvaru</text:span><text:span text:style-name="T12"><text:s/>DDMMRRRR</text:span><text:span text:style-name="T13"><text:s/>- datum narození dítěte.</text:span></text:p>
      <text:p text:style-name="Normálníweb"><text:span text:style-name="T14">Zpráva pro příjemce:</text:span><text:span text:style-name="T15"><text:s/>jméno a příjmení dítěte.</text:span></text:p>
      <text:p text:style-name="P16">UPOZORNĚNÍ !!!!!!!!!!!</text:p>
      <text:p text:style-name="Normálníweb"><text:span text:style-name="T17">2. splátku za leden, únor, březen, duben, květen a červen –<text:s/></text:span><text:span text:style-name="T18">1500,- Kč</text:span><text:span text:style-name="T19"><text:s/>je možné<text:s/></text:span><text:span text:style-name="T20">uhradit až od l. ledna do 20. ledna daného roku (nejpozději).</text:span></text:p>
      <text:p text:style-name="Normálníweb"><text:span text:style-name="T21">NEPOSÍLEJTE hromadně</text:span><text:span text:style-name="T22"><text:s/></text:span><text:span text:style-name="T23">za</text:span><text:span text:style-name="T24"><text:s/>celý školní rok a<text:s/></text:span><text:span text:style-name="T25">NEPOSÍLEJTE dříve</text:span><text:span text:style-name="T26"><text:s/>než 1.ledna</text:span><text:span text:style-name="T27">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Humlová</meta:initial-creator>
    <dc:creator>Romana Humlová</dc:creator>
    <meta:creation-date>2025-09-11T16:42:00Z</meta:creation-date>
    <dc:date>2025-09-11T16:57:00Z</dc:date>
    <meta:template xlink:href="Normal" xlink:type="simple"/>
    <meta:editing-cycles>2</meta:editing-cycles>
    <meta:editing-duration>PT900S</meta:editing-duration>
    <meta:document-statistic meta:page-count="1" meta:paragraph-count="1" meta:word-count="87" meta:character-count="600" meta:row-count="4" meta:non-whitespace-character-count="514"/>
  </office:meta>
</office:document-meta>
</file>