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font-size="24pt" style:font-size-asian="24pt" style:font-size-complex="24pt"/>
    </style:style>
    <style:style style:name="T3" style:parent-style-name="Standardnípísmoodstavce" style:family="text">
      <style:text-properties style:font-name="Arial" style:font-name-complex="Arial" fo:color="#7030A0" fo:font-size="24pt" style:font-size-asian="24pt" style:font-size-complex="24pt"/>
    </style:style>
    <style:style style:name="P4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ableColumn6" style:family="table-column">
      <style:table-column-properties style:column-width="6.2611in"/>
    </style:style>
    <style:style style:name="Table5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Standardnípísmoodstavce" style:family="text">
      <style:text-properties style:font-name="Arial" style:font-name-complex="Arial" fo:color="#C00000" fo:font-size="12pt" style:font-size-asian="12pt" style:font-size-complex="12pt"/>
    </style:style>
    <style:style style:name="T2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7" style:parent-style-name="Standardnípísmoodstavce" style:family="text">
      <style:text-properties style:font-name="Arial" style:font-name-complex="Arial" fo:color="#C00000" fo:font-size="12pt" style:font-size-asian="12pt" style:font-size-complex="12pt"/>
    </style:style>
    <style:style style:name="T2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" style:parent-style-name="Standardnípísmoodstavce" style:family="text">
      <style:text-properties style:font-name="Arial" style:font-name-complex="Arial" fo:color="#C00000" fo:font-size="12pt" style:font-size-asian="12pt" style:font-size-complex="12pt"/>
    </style:style>
    <style:style style:name="T30" style:parent-style-name="Standardnípísmoodstavce" style:family="text">
      <style:text-properties style:font-name="Arial" style:font-name-complex="Arial" fo:color="#C00000" fo:font-size="12pt" style:font-size-asian="12pt" style:font-size-complex="12pt"/>
    </style:style>
    <style:style style:name="T31" style:parent-style-name="Standardnípísmoodstavce" style:family="text">
      <style:text-properties style:font-name="Arial" style:font-name-complex="Arial" fo:color="#FF0000" fo:font-size="12pt" style:font-size-asian="12pt" style:font-size-complex="12pt"/>
    </style:style>
    <style:style style:name="T3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3" style:parent-style-name="Standardnípísmoodstavce" style:family="text">
      <style:text-properties style:font-name="Arial" style:font-name-complex="Arial" fo:color="#C00000" fo:font-size="12pt" style:font-size-asian="12pt" style:font-size-complex="12pt"/>
    </style:style>
    <style:style style:name="T34" style:parent-style-name="Standardnípísmoodstavce" style:family="text">
      <style:text-properties style:font-name="Arial" style:font-name-complex="Arial" fo:color="#FF0000" fo:font-size="12pt" style:font-size-asian="12pt" style:font-size-complex="12pt"/>
    </style:style>
    <style:style style:name="T3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6" style:parent-style-name="Standardnípísmoodstavce" style:family="text">
      <style:text-properties style:font-name="Arial" style:font-name-complex="Arial" fo:color="#C00000" fo:font-size="12pt" style:font-size-asian="12pt" style:font-size-complex="12pt"/>
    </style:style>
    <style:style style:name="T37" style:parent-style-name="Standardnípísmoodstavce" style:family="text">
      <style:text-properties style:font-name="Arial" style:font-name-complex="Arial" fo:color="#C00000" fo:font-size="12pt" style:font-size-asian="12pt" style:font-size-complex="12pt"/>
    </style:style>
    <style:style style:name="T3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Standardnípísmoodstavce" style:family="text">
      <style:text-properties style:font-name="Arial" style:font-name-complex="Arial" fo:color="#7030A0" fo:font-size="12pt" style:font-size-asian="12pt" style:font-size-complex="12pt" fo:background-color="#FFFFFF"/>
    </style:style>
    <style:style style:name="T43" style:parent-style-name="Standardnípísmoodstavce" style:family="text">
      <style:text-properties style:font-name="Arial" style:font-name-complex="Arial" fo:color="#7030A0" fo:font-size="12pt" style:font-size-asian="12pt" style:font-size-complex="12pt"/>
    </style:style>
    <style:style style:name="T4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5" style:parent-style-name="Standardnípísmoodstavce" style:family="text">
      <style:text-properties style:font-name="Arial" style:font-name-complex="Arial" fo:color="#7030A0" fo:font-size="12pt" style:font-size-asian="12pt" style:font-size-complex="12pt"/>
    </style:style>
    <style:style style:name="T4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7" style:parent-style-name="Standardnípísmoodstavce" style:family="text">
      <style:text-properties style:font-name="Arial" style:font-name-complex="Arial" fo:color="#7030A0" fo:font-size="12pt" style:font-size-asian="12pt" style:font-size-complex="12pt"/>
    </style:style>
    <style:style style:name="T48" style:parent-style-name="Standardnípísmoodstavce" style:family="text">
      <style:text-properties style:font-name="Arial" style:font-name-complex="Arial" fo:color="#7030A0" fo:font-size="12pt" style:font-size-asian="12pt" style:font-size-complex="12pt"/>
    </style:style>
    <style:style style:name="T4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0" style:parent-style-name="Standardnípísmoodstavce" style:family="text">
      <style:text-properties style:font-name="Arial" style:font-name-complex="Arial" fo:color="#7030A0" fo:font-size="12pt" style:font-size-asian="12pt" style:font-size-complex="12pt"/>
    </style:style>
    <style:style style:name="T5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2" style:parent-style-name="Standardnípísmoodstavce" style:family="text">
      <style:text-properties style:font-name="Arial" style:font-name-complex="Arial" fo:color="#7030A0" fo:font-size="12pt" style:font-size-asian="12pt" style:font-size-complex="12pt"/>
    </style:style>
    <style:style style:name="T5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Standardnípísmoodstavce" style:family="text">
      <style:text-properties style:font-name="Arial" style:font-name-complex="Arial" fo:color="#FF0000" fo:font-size="12pt" style:font-size-asian="12pt" style:font-size-complex="12pt"/>
    </style:style>
    <style:style style:name="T5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0" style:parent-style-name="Standardnípísmoodstavce" style:family="text">
      <style:text-properties style:font-name="Arial" style:font-name-complex="Arial" fo:color="#FFC000" fo:font-size="12pt" style:font-size-asian="12pt" style:font-size-complex="12pt"/>
    </style:style>
    <style:style style:name="T6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2" style:parent-style-name="Standardnípísmoodstavce" style:family="text">
      <style:text-properties style:font-name="Arial" style:font-name-complex="Arial" fo:color="#00B050" fo:font-size="12pt" style:font-size-asian="12pt" style:font-size-complex="12pt"/>
    </style:style>
    <style:style style:name="T6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5" style:parent-style-name="Standardnípísmoodstavce" style:family="text">
      <style:text-properties style:font-name="Arial" style:font-name-complex="Arial" fo:color="#FF6600" fo:font-size="12pt" style:font-size-asian="12pt" style:font-size-complex="12pt"/>
    </style:style>
    <style:style style:name="T6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7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6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Row70" style:family="table-row">
      <style:table-row-properties style:min-row-height="0.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73" style:parent-style-name="Standardnípísmoodstavce" style:family="text">
      <style:text-properties style:font-name="Arial" style:font-name-complex="Arial" fo:color="#00B050" fo:font-size="12pt" style:font-size-asian="12pt" style:font-size-complex="12pt"/>
    </style:style>
    <style:style style:name="T7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5" style:parent-style-name="Standardnípísmoodstavce" style:family="text">
      <style:text-properties style:font-name="Arial" style:font-name-complex="Arial" fo:color="#00B050" fo:font-size="12pt" style:font-size-asian="12pt" style:font-size-complex="12pt"/>
    </style:style>
    <style:style style:name="T7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7" style:parent-style-name="Standardnípísmoodstavce" style:family="text">
      <style:text-properties style:font-name="Arial" style:font-name-complex="Arial" fo:color="#00B050" fo:font-size="12pt" style:font-size-asian="12pt" style:font-size-complex="12pt"/>
    </style:style>
    <style:style style:name="T78" style:parent-style-name="Standardnípísmoodstavce" style:family="text">
      <style:text-properties style:font-name="Arial" style:font-name-complex="Arial" fo:color="#00B050" fo:font-size="12pt" style:font-size-asian="12pt" style:font-size-complex="12pt"/>
    </style:style>
    <style:style style:name="T7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0" style:parent-style-name="Standardnípísmoodstavce" style:family="text">
      <style:text-properties style:font-name="Arial" style:font-name-complex="Arial" fo:color="#00B050" fo:font-size="12pt" style:font-size-asian="12pt" style:font-size-complex="12pt"/>
    </style:style>
    <style:style style:name="T8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3" style:parent-style-name="Standardnípísmoodstavce" style:family="text">
      <style:text-properties style:font-name="Arial" style:font-name-complex="Arial" fo:color="#00B050" fo:font-size="12pt" style:font-size-asian="12pt" style:font-size-complex="12pt"/>
    </style:style>
    <style:style style:name="T8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Row85" style:family="table-row">
      <style:table-row-properties style:min-row-height="0.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89" style:parent-style-name="Normální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bookmark-start text:name="_Hlk198210196"/><text:span text:style-name="T2">PROJEKT –<text:s/></text:span><text:span text:style-name="T3">Etiketa slušného chování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Námět:<text:s/>Etiketa slušného chování</text:p>
          </table:table-cell>
        </table:table-row>
        <table:table-row table:style-name="TableRow10">
          <table:table-cell table:style-name="TableCell11">
            <text:p text:style-name="P12">Charakteristika: Projekt je zaměřen pravidla slušného chování mezi vrstevníky, ale i ve vztahu k dospělým<text:s/></text:p>
          </table:table-cell>
        </table:table-row>
        <table:table-row table:style-name="TableRow13">
          <table:table-cell table:style-name="TableCell14">
            <text:p text:style-name="P15">Cíl: Osvojování<text:s/>pravidel slušného chování</text:p>
          </table:table-cell>
        </table:table-row>
        <table:table-row table:style-name="TableRow16">
          <table:table-cell table:style-name="TableCell17">
            <text:p text:style-name="P18">Věková kategorie: Projekt je určen pro účastníky 1. a 2. stupně ZŠ, pro účastníky ZŠS – p. vychovatelky a AP přizpůsobí náročnost zadaných úkolů schopnostem a dovednostem účastníků.</text:p>
          </table:table-cell>
        </table:table-row>
        <table:table-row table:style-name="TableRow19">
          <table:table-cell table:style-name="TableCell20">
            <text:p text:style-name="P21">Časová dotace: 1 týden</text:p>
          </table:table-cell>
        </table:table-row>
        <table:table-row table:style-name="TableRow22">
          <table:table-cell table:style-name="TableCell23">
            <text:p text:style-name="P24">Odpočinkové činnosti:</text:p>
            <text:p text:style-name="Normální"><text:span text:style-name="T25">Sociální hry:<text:s/></text:span><text:span text:style-name="T26">Zdravíme se beze slov, Motanice - pantomima<text:s/></text:span></text:p>
            <text:p text:style-name="Normální"><text:span text:style-name="T27">Stolní a společenské hry:<text:s/></text:span><text:span text:style-name="T28">Nešťourej se v nose aneb etiketa pro děti, Vadí – nevadí aneb nejsme stejní– hry o tom, jak je důležité se k sobě hezky chovat , <text:s/>lidské hodnoty, respekt</text:span></text:p>
            <text:p text:style-name="Normální"><text:span text:style-name="T29">Čtenářská gramotn</text:span><text:span text:style-name="T30">ost, námětové hry</text:span><text:span text:style-name="T31">:</text:span><text:span text:style-name="T32"><text:s/>četba - literatura <text:s/>- práce s knihou Ladislav Špaček – Dědečku, vyprávěj</text:span></text:p>
            <text:p text:style-name="Normální"><text:span text:style-name="T33">Interaktivní a konstruktivní hry</text:span><text:span text:style-name="T34">:<text:s/></text:span><text:span text:style-name="T35">vlastní volba hry – zaměření na spolupráci <text:s/>- hry s kostkami, stavebnicí, inter. hry na PC</text:span></text:p>
            <text:p text:style-name="Normální"><text:span text:style-name="T36">Sebeobslužné činnosti a sebeorganizace:</text:span><text:span text:style-name="T37"><text:s/></text:span><text:span text:style-name="T38">ČT EDU – etiketa pro děti – oblečení a společenské příležitosti<text:s/></text:span></text:p>
          </table:table-cell>
        </table:table-row>
        <table:table-row table:style-name="TableRow39">
          <table:table-cell table:style-name="TableCell40">
            <text:p text:style-name="P41">Rekreační činnosti:</text:p>
            <text:p text:style-name="Normální"><text:span text:style-name="T42">Relaxační a zdravotní cvičení:</text:span><text:span text:style-name="T43"><text:s/></text:span><text:span text:style-name="T44">dechové a protahovací cvičení</text:span></text:p>
            <text:p text:style-name="Normální"><text:span text:style-name="T45">Hry s náčiním a nářadím:<text:s/></text:span><text:span text:style-name="T46">balanční cvičení – rovnováha – chůze v různých typech bot</text:span></text:p>
            <text:p text:style-name="Normální"><text:span text:style-name="T47">Sportovní a pohybové hry:</text:span><text:span text:style-name="T48"><text:s/></text:span><text:span text:style-name="T49">pohybová hra Molekuly</text:span></text:p>
            <text:p text:style-name="Normální"><text:span text:style-name="T50">Závodivé hry - <text:s/>soutěže, štafety:<text:s/></text:span><text:span text:style-name="T51">štafety s převlékáním, papírová trať</text:span></text:p>
            <text:p text:style-name="Normální"><text:span text:style-name="T52">Spontánní a taneční hry:<text:s/></text:span><text:span text:style-name="T53">Taneční hry v rytmu disco – Dáda, cvičení s Míšou</text:span></text:p>
          </table:table-cell>
        </table:table-row>
        <table:table-row table:style-name="TableRow54">
          <table:table-cell table:style-name="TableCell55">
            <text:p text:style-name="P56">Zájmové činnosti:</text:p>
            <text:p text:style-name="Normální"><text:span text:style-name="T57">Společenskovědní – poznáváme svět –<text:s/></text:span><text:span text:style-name="T58">Etiketa – pojem, význam slova,<text:s/></text:span><text:span text:style-name="T59">základy slušného chování – ukázky – scénky v různých situacích</text:span></text:p>
            <text:p text:style-name="Normální"><text:span text:style-name="T60">Esteticko – výchovné –<text:s/></text:span><text:span text:style-name="T61">Šaty dělají člověka – oblečení k různým příležitostem – přehlídka – divadelní představení ve školní družině – Africké pohádka….</text:span></text:p>
            <text:p text:style-name="Normální"><text:span text:style-name="T62">Přírodovědně – ekologické –<text:s/></text:span><text:span text:style-name="T63">Kouzlo čistoty</text:span><text:span text:style-name="T64">, recyklace oblečení – Swappy , ekologická péče o oblečení, opravy oblečení…</text:span></text:p>
            <text:p text:style-name="Normální"><text:span text:style-name="T65">Pracovně – technické – rukodělné aktivity –<text:s/></text:span><text:span text:style-name="T66">Výroba moderních doplňků z různých materiálů – kravata, motýlet, kabelka, psaníčko ….</text:span></text:p>
            <text:p text:style-name="Normální"><text:span text:style-name="T67">Tělovýchovné <text:s/>- pohybové a sportovní aktivity –<text:s/></text:span><text:span text:style-name="T68">T</text:span><text:span text:style-name="T69">aneční kurz – promenáda, konverzace, volenka, společný tanec Mazurka</text:span></text:p>
          </table:table-cell>
        </table:table-row>
        <table:table-row table:style-name="TableRow70">
          <table:table-cell table:style-name="TableCell71">
            <text:p text:style-name="P72">Příprava na vyučování:</text:p>
            <text:p text:style-name="Normální"><text:span text:style-name="T73">Hravé učení:<text:s/></text:span><text:span text:style-name="T74">Etiketa – pracovní list <text:s/>- osvojování učiva o pravidlech slušného chování</text:span></text:p>
            <text:p text:style-name="Normální"><text:span text:style-name="T75">Co se děje – roční období:</text:span><text:span text:style-name="T76"><text:s/>chování v přírodě – jak do přírody</text:span></text:p>
            <text:p text:style-name="Normální"><text:span text:style-name="T77">Verbální a<text:s/></text:span><text:span text:style-name="T78">neverbální komunikační dovednosti:<text:s/></text:span><text:span text:style-name="T79">modelové situace různých scének o vzájemném chování, komunikaci, respektu k dospělým a kamarádům</text:span></text:p>
            <text:p text:style-name="Normální"><text:span text:style-name="T80">Finanční gramotnost, logické hry, digitalizace, matematické představy:<text:s/></text:span><text:span text:style-name="T81">ceny vstupenek – odhad, skutečnost – jak a kde vstupe</text:span><text:span text:style-name="T82">nky zakoupit….</text:span></text:p>
            <text:p text:style-name="Normální"><text:span text:style-name="T83">Všeobecné znalosti a poznatky, dovednostní aktivity:<text:s/></text:span><text:span text:style-name="T84">ve znamení přátelství – jaký je můj kamarád podle zvěrokruhu</text:span></text:p>
          </table:table-cell>
        </table:table-row>
        <table:table-row table:style-name="TableRow85">
          <table:table-cell table:style-name="TableCell86">
            <text:p text:style-name="Normální"><text:span text:style-name="T87">Zpracovala:<text:s/></text:span><text:span text:style-name="T88">Pavla Humlová</text:span></text:p>
          </table:table-cell>
        </table:table-row>
      </table:table>
      <text:p text:style-name="P89"/>
      <text:p text:style-name="Normální"><text:bookmark-end text:name="_Hlk1982101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-complex="Calibri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mana Humlová</meta:initial-creator>
    <dc:creator>Romana Humlová</dc:creator>
    <meta:creation-date>2025-05-11T20:07:00Z</meta:creation-date>
    <dc:date>2025-05-15T12:03:00Z</dc:date>
    <meta:print-date>2025-05-11T20:38:00Z</meta:print-date>
    <meta:template xlink:href="Normal" xlink:type="simple"/>
    <meta:editing-cycles>4</meta:editing-cycles>
    <meta:editing-duration>PT1800S</meta:editing-duration>
    <meta:document-statistic meta:page-count="1" meta:paragraph-count="5" meta:word-count="384" meta:character-count="2647" meta:row-count="18" meta:non-whitespace-character-count="2268"/>
  </office:meta>
</office:document-meta>
</file>